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unspell zieht einen Rattenschwanz an Problemen hinter sich her. Nicht wirklich, sagt Konfuzi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5-11-26T23:59:31</meta:creation-date>
    <dc:date>2005-11-27T00:02:55</dc:date>
    <dc:language>de-DE</dc:language>
    <meta:editing-cycles>2</meta:editing-cycles>
    <meta:editing-duration>PT3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3" meta:character-count="96"/>
  </office:meta>
</office:document-meta>
</file>